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contextual-spacing="false"/>
      <style:text-properties officeooo:paragraph-rsid="0015347f"/>
    </style:style>
    <style:style style:name="P2" style:family="paragraph" style:parent-style-name="Heading_20_2">
      <style:text-properties officeooo:paragraph-rsid="0015347f"/>
    </style:style>
    <style:style style:name="P3" style:family="paragraph" style:parent-style-name="Text_20_body" style:list-style-name="L1"/>
    <style:style style:name="P4" style:family="paragraph" style:parent-style-name="Text_20_body" style:list-style-name="L1">
      <style:paragraph-properties fo:margin-top="0cm" fo:margin-bottom="0cm" style:contextual-spacing="false"/>
    </style:style>
    <style:style style:name="T1" style:family="text">
      <style:text-properties fo:font-weight="bold"/>
    </style:style>
    <style:style style:name="T2" style:family="text">
      <style:text-properties fo:font-style="italic"/>
    </style:style>
    <style:style style:name="T3" style:family="text">
      <style:text-properties officeooo:rsid="0015347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urnée internationale du logiciel libre 2013 @ Chicoutimi</text:h>
      <text:p text:style-name="P1">Bonjour à tous <text:span text:style-name="T3">et à toutes</text:span>!<text:line-break/><text:line-break/>Vous êtes cordialement invité à célébrer avec nous la <text:a xlink:type="simple" xlink:href="http://wiki.softwarefreedomday.org/2013/Canada/Saguenay/DemosLab">Journée du Logiciel Libre 2013</text:a> à la <text:a xlink:type="simple" xlink:href="https://maps.google.ca/?q=155+rue+Racine+Est,+Chicoutimi,+QC,+,+ca">salle Margerite-Tellier</text:a> de la Bibliothèque de Chicoutimi. Cette journée du "<text:a xlink:type="simple" xlink:href="http://www.softwarefreedomday.org/">Software Freedom Day</text:a>" est un événement mondial annuel où le grand public est invité à venir découvrir l'univers des <text:a xlink:type="simple" xlink:href="https://fr.wikipedia.org/wiki/Logiciel_libre">logiciels libres</text:a>.</text:p>
      <text:h text:style-name="P2" text:outline-level="2">Qu’est-ce qu'un logiciel libre?</text:h>
      <text:p text:style-name="Text_20_body">Saviez-vous que sans les <text:a xlink:type="simple" xlink:href="https://fr.wikipedia.org/wiki/Logiciel_libre">logiciels libres</text:a>, Internet, les réseaux sociaux et les téléphones intelligents n’existeraient pas? Ce type de logiciels soutient en effet un très grand nombre de technologies et d'appareils que vous utilisez chaque jour. Désormais incontournables, les logiciels libres connaissent un engouement croissant partout sur la planète. Généralement gratuits, ils ont la particularité d’être distribués avec le code source afin de pouvoir être adaptés. Ils reposent sur une philosophie de partage et sont très performants et sécuritaires.</text:p>
      <text:h text:style-name="Heading_20_2" text:outline-level="2">Programme de la journée</text:h>
      <text:p text:style-name="Text_20_body">Nous vous proposons les activités suivantes pour découvrir les logiciels libres à partir de 13h :</text:p>
      <text:list xml:id="list3601898769598873684" text:style-name="L1">
        <text:list-item>
          <text:p text:style-name="P4"><text:span text:style-name="T1">Présentation</text:span> : <text:span text:style-name="T2">La philosophie du Logiciel Libre</text:span> par Anthony Lapointe</text:p>
        </text:list-item>
        <text:list-item>
          <text:p text:style-name="P4"><text:span text:style-name="T1">Présentation</text:span> : <text:span text:style-name="T2">À la découverte des logiciels libres!</text:span> par Eric Leduc </text:p>
        </text:list-item>
        <text:list-item>
          <text:p text:style-name="P4"><text:span text:style-name="T1">Démonstration</text:span> : Linux Mint Debian Edition </text:p>
        </text:list-item>
        <text:list-item>
          <text:p text:style-name="P4"><text:span text:style-name="T1">Démonstration</text:span> : Le nouveau système pour téléphone intelligent <text:a xlink:type="simple" xlink:href="http://www.mozilla.org/fr/firefox/os/">Firefox OS</text:a> </text:p>
        </text:list-item>
        <text:list-item>
          <text:p text:style-name="P4"><text:span text:style-name="T1">Démonstration</text:span> : Logiciels de bureautique : <text:a xlink:type="simple" xlink:href="http://fr.libreoffice.org/">LibreOffice</text:a>, <text:a xlink:type="simple" xlink:href="http://www.mozilla.org/fr/firefox/new/">Firefox</text:a>, <text:a xlink:type="simple" xlink:href="https://www.mozilla.org/fr/thunderbird/">Thunderbird</text:a>, <text:a xlink:type="simple" xlink:href="http://www.xmind.net/">XMind</text:a>... </text:p>
        </text:list-item>
        <text:list-item>
          <text:p text:style-name="P3"><text:span text:style-name="T1">Installations</text:span> : Nous vous proposons d'installer n'importe lesquels logiciels libres gratuitement sur vos ordinateurs! Nous pouvons même vous installer Linux si vous le désirez! Apportez vos ordinateurs (portables) et faites vos copies de sécurité de vos données au préalable! </text:p>
        </text:list-item>
      </text:list>
      <text:p text:style-name="Text_20_body">Cette journée est organisée par Laetitia Bertolino et Anthony Lapointe du <text:a xlink:type="simple" xlink:href="http://www.demoslab.org/">DèmosLab</text:a> et par Eric Leduc de <text:a xlink:type="simple" xlink:href="http://LeDucDuBleuet.info/">LeDucDuBleuet.info</text:a>. Cet événement est endossé par la <text:a xlink:type="simple" xlink:href="http://sfd.facil.qc.ca/">FACIL pour l'appropriation collective de l'informatique libre</text:a> et par la <text:a xlink:type="simple" xlink:href="http://www.fsf.org/fr">Free Software Foundation</text:a>. Un merci tout spécial au Service des arts et de la culture de Ville Saguenay pour l'accès gratuit à la salle!</text:p>
      <text:p text:style-name="Text_20_body">Nous espérons vous voir en grand nombre samedi le 21 septembre 2013 dès 13h à la salle Marguerite-Tellier de la Bibliothèque de Chicoutimi!</text:p>
      <text:p text:style-name="Text_20_body">Librement vôtre,</text:p>
      <text:p text:style-name="Text_20_body">Laetitia, Anthony et Eri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FreeSans"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DucDuBleuet </meta:initial-creator>
    <meta:creation-date>2013-09-18T08:01:23.101442997</meta:creation-date>
    <dc:date>2013-09-18T08:05:54.143627087</dc:date>
    <dc:creator>LeDucDuBleuet </dc:creator>
    <meta:editing-duration>P0D</meta:editing-duration>
    <meta:editing-cycles>2</meta:editing-cycles>
    <meta:generator>LibreOffice/4.1.1.2$Linux_X86_64 LibreOffice_project/7e4286b58adc75a14f6d83f53a03b6c11fa2903</meta:generator>
    <meta:document-statistic meta:table-count="0" meta:image-count="0" meta:object-count="0" meta:page-count="1" meta:paragraph-count="16" meta:word-count="343" meta:character-count="2256" meta:non-whitespace-character-count="1929"/>
  </office:meta>
</office:document-meta>
</file>